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gnietenhove 51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melding ontvangen voor activiteiten waarvoor geen vergunningplicht geldt op locatie Agnietenhove 51 a te Leusden. De melding is geregistreerd onder zaaknummer SLM-2021-029. De aanvraag betreft het slopen van een noodloka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11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Agnietenhove 51 a te Leusd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73</meta:user-defined>
    <meta:user-defined meta:name="OVERHEIDop.GmbID/DC.identifier">gmb-2021-261173</meta:user-defined>
    <meta:user-defined meta:name="OVERHEIDop.versieInformatie"/>
  </office:meta>
</office:document-meta>
</file>