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ising N207-N208 in Hillegom, Kenmerk Z-21-203205, het uitvoeren van werkzaamheden met betrekking tot de verkeersregel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voeren van werkzaamheden met betrekking tot de verkeersregelinstallatie</text:p>
            <text:p text:style-name="common-al"/>
            <text:p text:style-name="common-al">
            <text:span text:style-name="nadrukcur">Datum ontvangst </text:span>30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117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7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7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kruising N207-N208 in Hillegom, Kenmerk Z-21-203205, het uitvoeren van werkzaamheden met betrekking tot de verkeersregelinstallatie</meta:user-defined>
    <meta:user-defined meta:name="DCTERMS.W3CDTF/DCTERMS.available">2021-08-17</meta:user-defined>
    <meta:user-defined meta:name="DCTERMS.W3CDTF/OVERHEIDop.jaargang">2021</meta:user-defined>
    <meta:user-defined meta:name="OVERHEIDop.publicationIssue">261172</meta:user-defined>
    <meta:user-defined meta:name="OVERHEIDop.GmbID/DC.identifier">gmb-2021-261172</meta:user-defined>
    <meta:user-defined meta:name="OVERHEIDop.versieInformatie"/>
  </office:meta>
</office:document-meta>
</file>