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lcoholvergunning APV (Algemene plaatselijke verordening gemeente Oldambt 2020) en Bijzondere Wetten voor voor de uitoefening van het horecabedrijf op het adres de Langestraat 117 9671 PE te Winschoten. Per 2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p basis van de Alcoholwet een alcoholvergunning voor de uitoefening van het horecabedrijf op het adres de Langestraat 117 9671 PE te Winschoten. Per 28 jul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117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7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7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Alcoholvergunning APV (Algemene plaatselijke verordening gemeente Oldambt 2020) en Bijzondere Wetten voor voor de uitoefening van het horecabedrijf op het adres de Langestraat 117 9671 PE te Winschoten. Per 28 juli 2021</meta:user-defined>
    <meta:user-defined meta:name="DCTERMS.W3CDTF/DCTERMS.available">2021-08-04</meta:user-defined>
    <meta:user-defined meta:name="DCTERMS.W3CDTF/OVERHEIDop.jaargang">2021</meta:user-defined>
    <meta:user-defined meta:name="OVERHEIDop.publicationIssue">261170</meta:user-defined>
    <meta:user-defined meta:name="OVERHEIDop.GmbID/DC.identifier">gmb-2021-261170</meta:user-defined>
    <meta:user-defined meta:name="OVERHEIDop.versieInformatie"/>
  </office:meta>
</office:document-meta>
</file>