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10 twee-onder-één-kapwoningen - Bouwplan Wilderszijde Buyten fase 3b, sectie B nummers 8940, 5127, 8943, 8936, 7689,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6368 Bouwplan Wilderszijde Buyten fase 3b, sectie B nummers 8940, 5127, 8943, 8936, 7689, Bergschenhoek. </text:p>
            <text:p text:style-name="common-al">Het bouwen van 10 twee-onder-één-kapwoningen (ontvangen 28-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16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6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6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6368</meta:user-defined>
    <dc:language>nl</dc:language>
    <meta:user-defined meta:name="OVERHEIDop.locatietype/OVERHEIDop.gebiedsmarkering">Punt</meta:user-defined>
    <meta:user-defined meta:name="DC.title">Gemeente Lansingerland - aanvraag omgevingsvergunning - bouwen van 10 twee-onder-één-kapwoningen - Bouwplan Wilderszijde Buyten fase 3b, sectie B nummers 8940, 5127, 8943, 8936, 7689, Bergschenhoek</meta:user-defined>
    <meta:user-defined meta:name="DCTERMS.W3CDTF/DCTERMS.available">2021-08-04</meta:user-defined>
    <meta:user-defined meta:name="DCTERMS.W3CDTF/OVERHEIDop.jaargang">2021</meta:user-defined>
    <meta:user-defined meta:name="OVERHEIDop.publicationIssue">261167</meta:user-defined>
    <meta:user-defined meta:name="OVERHEIDop.GmbID/DC.identifier">gmb-2021-261167</meta:user-defined>
    <meta:user-defined meta:name="OVERHEIDop.versieInformatie"/>
  </office:meta>
</office:document-meta>
</file>