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PV (Algemene plaatselijke verordening gemeente Oldambt 2020) en Bijzondere Wetten voor het exploiteren van een openbare inrichting op het adres de Venne 52 9671 ET te Winschoten. Per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xploitatievergunning voor het exploiteren van een openbare inrichting op het adres de Venne 52 9671 ET te Winschoten. Per 28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Exploitatievergunning APV (Algemene plaatselijke verordening gemeente Oldambt 2020) en Bijzondere Wetten voor het exploiteren van een openbare inrichting op het adres de Venne 52 9671 ET te Winschoten. Per 28 juli 2021</meta:user-defined>
    <meta:user-defined meta:name="DCTERMS.W3CDTF/DCTERMS.available">2021-08-04</meta:user-defined>
    <meta:user-defined meta:name="DCTERMS.W3CDTF/OVERHEIDop.jaargang">2021</meta:user-defined>
    <meta:user-defined meta:name="OVERHEIDop.publicationIssue">261165</meta:user-defined>
    <meta:user-defined meta:name="OVERHEIDop.GmbID/DC.identifier">gmb-2021-261165</meta:user-defined>
    <meta:user-defined meta:name="OVERHEIDop.versieInformatie"/>
  </office:meta>
</office:document-meta>
</file>