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 De Groene ster Leeuwarden, (11046045) Triatlon Leeuwarden, op 14 augustus 2021.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16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16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DC.title">Geaccepteerde kennisgevingsevenement De Groene ster Leeuwarden, (11046045) Triatlon Leeuwarden, op 14 augustus 2021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162</meta:user-defined>
    <meta:user-defined meta:name="OVERHEIDop.GmbID/DC.identifier">gmb-2021-261162</meta:user-defined>
    <meta:user-defined meta:name="OVERHEIDop.versieInformatie"/>
  </office:meta>
</office:document-meta>
</file>