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am-Volendam, bekendmaking Wet milieubeheer, IJsselme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Dick de Wit Totaal voor het gebruik van een mobiele puinbreker op de IJsselmeerdijk 3 te Oosthuizen. De werkzaamheden vinden plaats in de periode van 19 augustus tot 19 november 2021 gedurende twee werkdagen van 07.00 uur tot 16.00 uur.</text:p>
            <text:p text:style-name="common-al">
            <text:span text:style-name="nadrukvet"/>
          </text:p>
            <text:p text:style-name="common-al">Algemene informatie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11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ODIJ-Z-21-096209</meta:user-defined>
    <dc:language>nl</dc:language>
    <meta:user-defined meta:name="OVERHEIDop.locatietype/OVERHEIDop.gebiedsmarkering">Adres</meta:user-defined>
    <meta:user-defined meta:name="DC.title">Edam-Volendam, bekendmaking Wet milieubeheer, IJsselmeerdijk 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61</meta:user-defined>
    <meta:user-defined meta:name="OVERHEIDop.GmbID/DC.identifier">gmb-2021-261161</meta:user-defined>
    <meta:user-defined meta:name="OVERHEIDop.versieInformatie"/>
  </office:meta>
</office:document-meta>
</file>