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sportevenement (worstelen) ‘Victoria Beach Wrestling Tournament’ op het strand aan de Strandweg te Midwolda op zaterdag 28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sportevenement (worstelen) ‘Victoria Beach Wrestling Tournament’ op het strand aan de Strandweg te Midwolda op zaterdag 28 augustus 2021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115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5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5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van sportevenement (worstelen) ‘Victoria Beach Wrestling Tournament’ op het strand aan de Strandweg te Midwolda op zaterdag 28 augustus 2021</meta:user-defined>
    <meta:user-defined meta:name="DCTERMS.W3CDTF/DCTERMS.available">2021-08-04</meta:user-defined>
    <meta:user-defined meta:name="DCTERMS.W3CDTF/OVERHEIDop.jaargang">2021</meta:user-defined>
    <meta:user-defined meta:name="OVERHEIDop.publicationIssue">261158</meta:user-defined>
    <meta:user-defined meta:name="OVERHEIDop.GmbID/DC.identifier">gmb-2021-261158</meta:user-defined>
    <meta:user-defined meta:name="OVERHEIDop.versieInformatie"/>
  </office:meta>
</office:document-meta>
</file>