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7-2021</text:span> voor <text:span text:style-name="nadrukvet">het kappen van 1 eik in de berm</text:span> op het adres/de locatie <text:span text:style-name="nadrukvet">Hopelerweg ong.</text:span> , Dossiernr:<text:span text:style-name="nadrukvet">2021-0416 </text:span></text:p>
            <text:p text:style-name="common-al">* Op <text:span text:style-name="nadrukvet">19-07-2021</text:span> voor <text:span text:style-name="nadrukvet">het kappen van 2 dode bomen in het openbaar groen</text:span> op het adres/de locatie <text:span text:style-name="nadrukvet">Wilhelminastraat 7 B-C</text:span> , Dossiernr:<text:span text:style-name="nadrukvet">2021-0421 </text:span></text:p>
            <text:p text:style-name="common-al">* Op <text:span text:style-name="nadrukvet">20-07-2021</text:span> voor <text:span text:style-name="nadrukvet">het handelen in strijd met regels ruimtelijke ordening voor de tijdelijke afwijking bestemmingsplan mondo verde i.v.m. het tijdelijk toestaan van evenementen buiten het evenemententerrein</text:span> op het adres/de locatie <text:span text:style-name="nadrukvet">Groene Wereld 10 Landgraaf</text:span> , Dossiernr:<text:span text:style-name="nadrukvet">2021-042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11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DCTERMS.abstract">Gemeente Landgraaf - Aangevraagde omgevingsvergunning(en) week 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57</meta:user-defined>
    <meta:user-defined meta:name="OVERHEIDop.GmbID/DC.identifier">gmb-2021-261157</meta:user-defined>
    <meta:user-defined meta:name="OVERHEIDop.versieInformatie"/>
  </office:meta>
</office:document-meta>
</file>