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7-2021</text:span> voor <text:span text:style-name="nadrukvet">het vervangen c.q. vergroten van een tuinhuis (legalisatie)</text:span> op het adres/de locatie <text:span text:style-name="nadrukvet">Kakertsweg 32 Landgraaf</text:span> , Dossiernr: <text:span text:style-name="nadrukvet">2021-0334, </text:span>datum verzending vergunning: <text:span text:style-name="nadrukvet">26 juli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115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5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5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Gemeente Landgraaf - Verleende reguliere omgevingsvergunning(en) week 31</meta:user-defined>
    <dc:language>nl</dc:language>
    <meta:user-defined meta:name="OVERHEIDop.locatietype/OVERHEIDop.gebiedsmarkering">Adres</meta:user-defined>
    <meta:user-defined meta:name="DC.title">Gemeente Landgraaf - Verleende reguliere omgevingsvergunning(en) week 31</meta:user-defined>
    <meta:user-defined meta:name="DCTERMS.W3CDTF/DCTERMS.available">2021-08-04</meta:user-defined>
    <meta:user-defined meta:name="DCTERMS.W3CDTF/OVERHEIDop.jaargang">2021</meta:user-defined>
    <meta:user-defined meta:name="OVERHEIDop.publicationIssue">261155</meta:user-defined>
    <meta:user-defined meta:name="OVERHEIDop.GmbID/DC.identifier">gmb-2021-261155</meta:user-defined>
    <meta:user-defined meta:name="OVERHEIDop.versieInformatie"/>
  </office:meta>
</office:document-meta>
</file>