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 week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27-07-2021</text:span> voor <text:span text:style-name="nadrukvet">het renoveren en uitbreiden van het hoofdgebouw, kappen van een boom, aanleg van parkeerplaatsen en verplaatsen van verkeersdrempel</text:span> op het adres/de locatie <text:span text:style-name="nadrukvet">Lindestraat 10 Landgraaf</text:span> , Dossiernr: <text:span text:style-name="nadrukvet">2020-0543, </text:span>datum verzending vergunning: <text:span text:style-name="nadrukvet">28 juli 2021</text:span></text:p>
            <text:p text:style-name="common-al">De stukken liggen vanaf de dag na de publicatiedatum ter inzage en kunnen, op afspraak, worden ingezien in het Klant Contact Centrum van de gemeente Landgraaf in het Burgerhoes. De digitale versie van de omgevingsvergunning is te raadplegen op <text:a xlink:href="http://www.ruimtelijkeplannen.nl" xlink:type="simple">www.ruimtelijkeplannen.nl</text:a>, onder IMRO nummer: NL.IMRO.0882.OVGZORGWBEIDELING-VG01</text:p>
            <text:p text:style-name="common-al">Als u belanghebbende bent én u heeft tegen het ontwerpbesluit zienswijzen ingediend, dan kunt u op grond van de Algemene wet bestuursrecht met ingang van de dag na die van ter inzage legging gedurende zes weken schriftelijk beroep indienen bij de rechtbank Limburg, postbus 950, 6040 AZ Roermond of via <text:a xlink:href="https://loket.rechtspraak.nl/bestuursrecht" xlink:type="simple">https://loket.rechtspraak.nl/bestuursrecht</text:a>. </text:p>
            <text:p text:style-name="common-al">U moet uw beroep ondertekenen. In uw beroepsschrift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indien onverwijlde spoed, gelet op de betrokken belangen, dat vereist. Dit kan op bovengenoemd postadres of digitaal via de genoemde website. </text:p>
            <text:p text:style-name="last-al">Voor het digitaal indienen van een beroepschrift of het vragen van een voorlopige voorziening, moet u beschikken over DigID.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115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5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5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DCTERMS.abstract">Gemeente Landgraaf - Verleende uitgebreide omgevingsvergunning week 31</meta:user-defined>
    <dc:language>nl</dc:language>
    <meta:user-defined meta:name="OVERHEIDop.locatietype/OVERHEIDop.gebiedsmarkering">Adres</meta:user-defined>
    <meta:user-defined meta:name="DC.title">Gemeente Landgraaf - Verleende uitgebreide omgevingsvergunning week 31</meta:user-defined>
    <meta:user-defined meta:name="DCTERMS.W3CDTF/DCTERMS.available">2021-08-04</meta:user-defined>
    <meta:user-defined meta:name="DCTERMS.W3CDTF/OVERHEIDop.jaargang">2021</meta:user-defined>
    <meta:user-defined meta:name="OVERHEIDop.publicationIssue">261152</meta:user-defined>
    <meta:user-defined meta:name="OVERHEIDop.GmbID/DC.identifier">gmb-2021-261152</meta:user-defined>
    <meta:user-defined meta:name="OVERHEIDop.versieInformatie"/>
  </office:meta>
</office:document-meta>
</file>