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Burendag in Julianastraat d.d. 26-9-2021 op locatie Julianastraat;</text:p>
            <text:p text:style-name="common-al">* Aanvraag evenementenvergunning van <text:span text:style-name="nadrukvet"> Stichting Landgraafs Tentfeesten</text:span> voor Landgraafse tentfeesten d.d. 3-6-2022 t/m 6-6-2022 op locatie Melchersstraat ong;</text:p>
            <text:p text:style-name="last-al">* Aanvraag evenementenvergunning van<text:span text:style-name="nadrukvet"> Stichting Sport Promotion Landgraaf</text:span> voor Trappenmarathon d.d. 1-10-2021 t/m 2-10-2021 op locatie trap wilhelminaberg, Overtehofw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11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Aangevraagde meldingen klein evenement / evenementenvergunningen week 3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48</meta:user-defined>
    <meta:user-defined meta:name="OVERHEIDop.GmbID/DC.identifier">gmb-2021-261148</meta:user-defined>
    <meta:user-defined meta:name="OVERHEIDop.versieInformatie"/>
  </office:meta>
</office:document-meta>
</file>