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erleende evenementenvergunning voor Rc(elektro) d.d. 25-9-2021 op locatie grasveld Akkerwinde;</text:p>
            <text:p text:style-name="last-al">* Verleende evenementenvergunning aan Harmonie Laura voor Musical Sing Along d.d.16-10-2021 op de locatie Cultuurhuis, Veldstraat 19-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114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4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4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Gemeente Landgraaf - Verleende evenementenvergunningen week 31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Verleende evenementenvergunningen week 3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147</meta:user-defined>
    <meta:user-defined meta:name="OVERHEIDop.GmbID/DC.identifier">gmb-2021-261147</meta:user-defined>
    <meta:user-defined meta:name="OVERHEIDop.versieInformatie"/>
  </office:meta>
</office:document-meta>
</file>