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wijzigen van de bestemming naar ‘Wonen’, Stationsstraat 96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wijzigen van de bestemming naar ‘Wonen’, Stationsstraat 96, 9679 EG Scheemda. Door dit besluit is de nieuwe uiterste beslisdatum 12 september 2021.</text:p>
            <text:p text:style-name="common-al"/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13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wijzigen van de bestemming naar ‘Wonen’, Stationsstraat 96, 9679 EG Scheem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38</meta:user-defined>
    <meta:user-defined meta:name="OVERHEIDop.GmbID/DC.identifier">gmb-2021-261138</meta:user-defined>
    <meta:user-defined meta:name="OVERHEIDop.versieInformatie"/>
  </office:meta>
</office:document-meta>
</file>