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 36, het kappen va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1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unzedal 36, het kappen van een Berk, 7741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11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Hunzedal 36, het kappen van een Berk (aanvraag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36</meta:user-defined>
    <meta:user-defined meta:name="OVERHEIDop.GmbID/DC.identifier">gmb-2021-261136</meta:user-defined>
    <meta:user-defined meta:name="OVERHEIDop.versieInformatie"/>
  </office:meta>
</office:document-meta>
</file>