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een lichtbak, Torenstraat 4, 9671 E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lichtbak, Torenstraat 4, 9671 EE Winschoten. Door dit besluit is de nieuwe uiterste beslisdatum 10 september 2021.</text:p>
            <text:p text:style-name="common-al"/>
            <text:p text:style-name="last-al">Winschoten,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113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plaatsen van een lichtbak, Torenstraat 4, 9671 EE Winscho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35</meta:user-defined>
    <meta:user-defined meta:name="OVERHEIDop.GmbID/DC.identifier">gmb-2021-261135</meta:user-defined>
    <meta:user-defined meta:name="OVERHEIDop.versieInformatie"/>
  </office:meta>
</office:document-meta>
</file>