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inderspelweek van 16 t/m 21 augustus 2021 - Bartolesstraat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21 een besluit genomen op de aanvraag met zaaknummer Z202102474 voor het organiseren van een kinderspelweek van 16 t/m 21 augustus 2021 op locatie Bartolesstraat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1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inderspelweek van 16 t/m 21 augustus 2021 - Bartolesstraat in Visvlie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34</meta:user-defined>
    <meta:user-defined meta:name="OVERHEIDop.GmbID/DC.identifier">gmb-2021-261134</meta:user-defined>
    <meta:user-defined meta:name="OVERHEIDop.versieInformatie"/>
  </office:meta>
</office:document-meta>
</file>