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LED scherm op de gevel aan de van Riemsdijklaan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Riemsdijklaan 103 </text:p>
                <text:p text:style-name="al">Omschrijving : aanbrengen LED scherm op de gevel </text:p>
                <text:p text:style-name="al">Zaaknummer : Z/2021/364643 </text:p>
                <text:p text:style-name="al">Bekendmakingsdatum: 28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13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1/364643</meta:user-defined>
    <dc:language>nl</dc:language>
    <meta:user-defined meta:name="OVERHEIDop.locatietype/OVERHEIDop.gebiedsmarkering">Adres</meta:user-defined>
    <meta:user-defined meta:name="DC.title">Verleende omgevingsvergunning, aanbrengen LED scherm op de gevel aan de van Riemsdijklaan 103, te Heemskerk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131</meta:user-defined>
    <meta:user-defined meta:name="OVERHEIDop.GmbID/DC.identifier">gmb-2021-261131</meta:user-defined>
    <meta:user-defined meta:name="OVERHEIDop.versieInformatie"/>
  </office:meta>
</office:document-meta>
</file>