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sterstraat 121, 1601A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een besluit genomen op de aanvraag met zaaknummer 2021-000402 voor vervangen van de raamreclame op locatie Westerstraat 121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 of aan een onroerende zaak bevestigen van handelsreclame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3 augustus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112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2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2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Westerstraat 121 in Enkhuizen</meta:user-defined>
    <dc:language>nl</dc:language>
    <meta:user-defined meta:name="OVERHEIDop.locatietype/OVERHEIDop.gebiedsmarkering">Punt</meta:user-defined>
    <meta:user-defined meta:name="DC.title">Kennisgeving besluit op aanvraag beschikking, Westerstraat 121, 1601AD Enkhuiz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129</meta:user-defined>
    <meta:user-defined meta:name="OVERHEIDop.GmbID/DC.identifier">gmb-2021-261129</meta:user-defined>
    <meta:user-defined meta:name="OVERHEIDop.versieInformatie"/>
  </office:meta>
</office:document-meta>
</file>