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bouwen van twee gebouwtjes en het kappen van negen bomen, Beatrixstraat 1, 9682 SB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bouwen van twee gebouwtjes en het kappen van negen bomen, Beatrixstraat 1, 9682 SB Oostwold. Door dit besluit is de nieuwe uiterste beslisdatum 31 augustus 2021.</text:p>
            <text:p text:style-name="common-al"/>
            <text:p text:style-name="last-al">Winschoten, 4 augustus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61128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12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12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Oldambt, Kennisgeving verlenging beslistermijn Wabo, bouwen van twee gebouwtjes en het kappen van negen bomen, Beatrixstraat 1, 9682 SB Oostwold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128</meta:user-defined>
    <meta:user-defined meta:name="OVERHEIDop.GmbID/DC.identifier">gmb-2021-261128</meta:user-defined>
    <meta:user-defined meta:name="OVERHEIDop.versieInformatie"/>
  </office:meta>
</office:document-meta>
</file>