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19: voor het legaliseren van een verdiepingsvloer en het plaatsen van dakramen in een rijksmonu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juni 2021. Besluit verzonden d.d. 29 juli 2021.</text:p>
            <text:p text:style-name="common-al"/>
            <text:p text:style-name="last-al">Zaak - 4215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11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2159-2021</meta:user-defined>
    <dc:language>nl</dc:language>
    <meta:user-defined meta:name="OVERHEIDop.locatietype/OVERHEIDop.gebiedsmarkering">Adres</meta:user-defined>
    <meta:user-defined meta:name="DC.title">Gees - Oude Steeg 19: voor het legaliseren van een verdiepingsvloer en het plaatsen van dakramen in een rijksmonument (verlenging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26</meta:user-defined>
    <meta:user-defined meta:name="OVERHEIDop.GmbID/DC.identifier">gmb-2021-261126</meta:user-defined>
    <meta:user-defined meta:name="OVERHEIDop.versieInformatie"/>
  </office:meta>
</office:document-meta>
</file>