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5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1 een aanvraag ontvangen voor het tijdelijk wijzigen van het bestemmingsplan op de locatie Stadsweg 51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11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dsweg 51 in Onderden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17</meta:user-defined>
    <meta:user-defined meta:name="OVERHEIDop.GmbID/DC.identifier">gmb-2021-261117</meta:user-defined>
    <meta:user-defined meta:name="OVERHEIDop.versieInformatie"/>
  </office:meta>
</office:document-meta>
</file>