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nieuwe geluidsschermen - langs de hogesnelheidslijn (HSL), nabij de Anthuriumweg, sectie D nummers 3242, 3244 en 3248,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5914 Langs de hogesnelheidslijn (HSL), nabij de Anthuriumweg, sectie D nummers 3242, 3244 en 3248, Bleiswijk. </text:p>
            <text:p text:style-name="common-al">Het plaatsen van nieuwe geluidsschermen (ontvangen 27-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11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1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1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5914</meta:user-defined>
    <dc:language>nl</dc:language>
    <meta:user-defined meta:name="OVERHEIDop.locatietype/OVERHEIDop.gebiedsmarkering">Weg</meta:user-defined>
    <meta:user-defined meta:name="DC.title">Gemeente Lansingerland - aanvraag omgevingsvergunning - plaatsen van nieuwe geluidsschermen - langs de hogesnelheidslijn (HSL), nabij de Anthuriumweg, sectie D nummers 3242, 3244 en 3248, Bleiswijk</meta:user-defined>
    <meta:user-defined meta:name="DCTERMS.W3CDTF/DCTERMS.available">2021-08-04</meta:user-defined>
    <meta:user-defined meta:name="DCTERMS.W3CDTF/OVERHEIDop.jaargang">2021</meta:user-defined>
    <meta:user-defined meta:name="OVERHEIDop.publicationIssue">261113</meta:user-defined>
    <meta:user-defined meta:name="OVERHEIDop.GmbID/DC.identifier">gmb-2021-261113</meta:user-defined>
    <meta:user-defined meta:name="OVERHEIDop.versieInformatie"/>
  </office:meta>
</office:document-meta>
</file>