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een woonfunctie op de 2e en 3e verdieping naar een maatschappelijke functie / huisartsenpraktijk en het maken van een interne trap ) en het maken van een interne trap, Weerdsingel W.Z. 41 te Utrecht,  HZ_WABO-20-4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W.Z. 41 te Utrecht</text:p>
            <text:p text:style-name="common-al">HZ_WABO-20-42711</text:p>
            <text:p text:style-name="common-al">Toelichting: het wijzigen een woonfunctie op de 2e en 3e verdieping naar een maatschappelijke functie / huisartsenpraktijk en het maken van een interne trap ) en het maken van een interne trap</text:p>
            <text:p text:style-name="common-al">Datum besluit: 25 januari 2021</text:p>
            <text:p text:style-name="common-al">Startdatum bezwaartermijn: 26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98.74 456531.71</meta:user-defined>
    <meta:user-defined meta:name="DC.title">Afgehandelde omgevingsvergunning, het wijzigen een woonfunctie op de 2e en 3e verdieping naar een maatschappelijke functie / huisartsenpraktijk en het maken van een interne trap ) en het maken van een interne trap, Weerdsingel W.Z. 41 te Utrecht,  HZ_WABO-20-42711</meta:user-defined>
    <meta:user-defined meta:name="OVERHEID.PostcodeHuisnummer/OVERHEIDop.postcodeHuisnummer">3513BD 41</meta:user-defined>
    <meta:user-defined meta:name="OVERHEIDop.straatnaam">Weerdsingel W.Z.</meta:user-defined>
    <meta:user-defined meta:name="OVERHEIDop.woonplaats">Utrecht</meta:user-defined>
    <meta:user-defined meta:name="DCTERMS.W3CDTF/DCTERMS.available">2021-01-28</meta:user-defined>
    <meta:user-defined meta:name="OVERHEIDop.externeBijlage">Aanvraag Publiceerbaar-Wijziging gebruik|exb-2021-4988</meta:user-defined>
    <meta:user-defined meta:name="OVERHEIDop.externeBijlage">Aanvraag publiceerbaar-Bouw|exb-2021-4989</meta:user-defined>
    <meta:user-defined meta:name="OVERHEIDop.externeBijlage">Besluit omgevingsvergunning publiceerbaar|exb-2021-4990</meta:user-defined>
    <meta:user-defined meta:name="DCTERMS.W3CDTF/OVERHEIDop.jaargang">2021</meta:user-defined>
    <meta:user-defined meta:name="OVERHEIDop.publicationIssue">26111</meta:user-defined>
    <meta:user-defined meta:name="OVERHEIDop.GmbID/DC.identifier">gmb-2021-26111</meta:user-defined>
    <meta:user-defined meta:name="OVERHEIDop.versieInformatie"/>
  </office:meta>
</office:document-meta>
</file>