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groten van de woning en het plaatsen van een overkapping/carport - Jacob Marislaan 2, sectie A nummers 6062, 6232, 6233 en 6234,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5856 Jacob Marislaan 2, sectie A nummers 6062, 6232, 6233 en 6234, Bergschenhoek. </text:p>
            <text:p text:style-name="common-al">Het vergroten van de woning en het plaatsen van een overkapping/carport (ontvangen 27-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110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0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0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5856</meta:user-defined>
    <dc:language>nl</dc:language>
    <meta:user-defined meta:name="OVERHEIDop.locatietype/OVERHEIDop.gebiedsmarkering">Adres</meta:user-defined>
    <meta:user-defined meta:name="DC.title">Gemeente Lansingerland - aanvraag omgevingsvergunning - vergroten van de woning en het plaatsen van een overkapping/carport - Jacob Marislaan 2, sectie A nummers 6062, 6232, 6233 en 6234, Bergschenhoek</meta:user-defined>
    <meta:user-defined meta:name="DCTERMS.W3CDTF/DCTERMS.available">2021-08-04</meta:user-defined>
    <meta:user-defined meta:name="DCTERMS.W3CDTF/OVERHEIDop.jaargang">2021</meta:user-defined>
    <meta:user-defined meta:name="OVERHEIDop.publicationIssue">261104</meta:user-defined>
    <meta:user-defined meta:name="OVERHEIDop.GmbID/DC.identifier">gmb-2021-261104</meta:user-defined>
    <meta:user-defined meta:name="OVERHEIDop.versieInformatie"/>
  </office:meta>
</office:document-meta>
</file>