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oorstreek 63 Leeuwarden, (11047777) plaatsen van een steiger, van 17 september t/m 17 oktober 2021, verzenddatum 27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Voorstreek 63 Leeuwarden, (11047777) plaatsen van een steiger, van 17 september t/m 17 oktober 2021, verzenddatum 27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94</meta:user-defined>
    <meta:user-defined meta:name="OVERHEIDop.GmbID/DC.identifier">gmb-2021-261094</meta:user-defined>
    <meta:user-defined meta:name="OVERHEIDop.versieInformatie"/>
  </office:meta>
</office:document-meta>
</file>