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engerslaan parkeerterrein achter nr.2 Leeuwarden, (11047685) plaatsen van enkele containers en bouwmaterialen, van 16 augustus t/m 24 september 2021, verzenddatum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Rengerslaan parkeerterrein achter nr.2 Leeuwarden, (11047685) plaatsen van enkele containers en bouwmaterialen, van 16 augustus t/m 24 september 2021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92</meta:user-defined>
    <meta:user-defined meta:name="OVERHEIDop.GmbID/DC.identifier">gmb-2021-261092</meta:user-defined>
    <meta:user-defined meta:name="OVERHEIDop.versieInformatie"/>
  </office:meta>
</office:document-meta>
</file>