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emenpad (H 6013)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ugustus 2021 een besluit genomen op de aanvraag voor een omgevingsvergunning op locatie Bloemenpad (H 6013) 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dunnen van 20 eiken en kappen van een dode eik</text:p>
            <text:p text:style-name="common-al">Locatie: Bloemenpad (H 6013)  te Schijndel</text:p>
            <text:p text:style-name="common-al">Zaaknummer: OV-2021-058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augustus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108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loemenpad (H 6013)  te Schijnd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89</meta:user-defined>
    <meta:user-defined meta:name="OVERHEIDop.GmbID/DC.identifier">gmb-2021-261089</meta:user-defined>
    <meta:user-defined meta:name="OVERHEIDop.versieInformatie"/>
  </office:meta>
</office:document-meta>
</file>