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ostersingel 62 en Weerklank Leeuwarden, (11047860) plaatsen van een steiger, van 27 juli  t/m 30 oktober 2021, verzenddatum 27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Oostersingel 62 en Weerklank Leeuwarden, (11047860) plaatsen van een steiger, van 27 juli  t/m 30 oktober 2021, verzenddatum 27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87</meta:user-defined>
    <meta:user-defined meta:name="OVERHEIDop.GmbID/DC.identifier">gmb-2021-261087</meta:user-defined>
    <meta:user-defined meta:name="OVERHEIDop.versieInformatie"/>
  </office:meta>
</office:document-meta>
</file>