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nabij Dammelaan en Rengerspad Leeuwarden, (11047300) aanleggen van een tijdelijke toegangsweg, het dempen van sloten, trottoirbanden verwijderen, afsluiten fietspad, een toerit realiseren en een reclamebord plaatsen, van 27 juli t/m 23 september 2022, verzenddatum 27-07-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text:span text:style-name="nadrukvet">:</text:span>
            <text:span text:style-name="nadrukvet"/>De omgevingsvergunning met bijbehorende stukken kunt u inzien vanaf 5 augustus:<text:span text:style-name="nadrukvet"/>in het Gemeentehuis, Oldehoofsterkerkhof 2, Leeuwarden (op werkdagen van 8.30 tot 17.00 uur en op donderdag tot 19.30 uur) / (Vanwege de situatie rondom corona kan dit alleen op afspraak. Neem hiervoor contact op met ons callcenter via telefoonnummer 14058. </text:p>
            <text:p text:style-name="common-al">
            <text:span text:style-name="nadrukvet">Bezwaar</text:span>: Op grond van de Algemene wet bestuursrecht kunnen belanghebbenden bezwaar maken tegen bovenstaand besluit.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text:span text:style-name="nadrukcur"><text:span text:style-name="nadrukondlijn">www.leeuwarden.nl/bezwaarschrift.</text:span></text:span></text:p>
            <text:p text:style-name="common-al">Het bezwaarschrift richten aan: burgemeester en wethouders van Leeuwarden. Uitzondering alcoholvergunning, gedoogverklaring, exploitatievergunning, terrasvergunningen, ontheffing artikel 35 Alcoholwet en evenementenvergunning, richten aan: burgemeester van Leeuw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108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8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8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gebruik openbare ruimte, nabij Dammelaan en Rengerspad Leeuwarden, (11047300) aanleggen van een tijdelijke toegangsweg, het dempen van sloten, trottoirbanden verwijderen, afsluiten fietspad, een toerit realiseren en een reclamebord plaatsen, van 27 juli t/m 23 september 2022, verzenddatum 27-07-2021.</meta:user-defined>
    <meta:user-defined meta:name="DCTERMS.W3CDTF/DCTERMS.available">2021-08-04</meta:user-defined>
    <meta:user-defined meta:name="DCTERMS.W3CDTF/OVERHEIDop.jaargang">2021</meta:user-defined>
    <meta:user-defined meta:name="OVERHEIDop.publicationIssue">261083</meta:user-defined>
    <meta:user-defined meta:name="OVERHEIDop.GmbID/DC.identifier">gmb-2021-261083</meta:user-defined>
    <meta:user-defined meta:name="OVERHEIDop.versieInformatie"/>
  </office:meta>
</office:document-meta>
</file>