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kantoor en woning, Ossevenne 11, 9679 VD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8/07/2021, bouwen kantoor en woning, Ossevenne 11, 9679 VD Scheem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108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08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kantoor en woning, Ossevenne 11, 9679 VD Scheemd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082</meta:user-defined>
    <meta:user-defined meta:name="OVERHEIDop.GmbID/DC.identifier">gmb-2021-261082</meta:user-defined>
    <meta:user-defined meta:name="OVERHEIDop.versieInformatie"/>
  </office:meta>
</office:document-meta>
</file>