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MARE 100 verbouw tuinhuis tot woning aan de OLIESLAGERSPOORTZIJD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07</text:p>
            <text:p text:style-name="common-al">Ingekomen: 19-10-2020 00:00</text:p>
            <text:p text:style-name="common-al">Datum besluit: 25-01-2021</text:p>
            <text:p text:style-name="common-al">Locatie: OLIESLAGERSPOORT 0 Leiden, Lange Mare 100 2312GT Leiden, Verbouw Woning [LDN01H 03007G0000] Leiden H 03007</text:p>
            <text:p text:style-name="common-al">Projectomschrijving: LANGE MARE 100 verbouw tuinhuis to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0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ANGE MARE 100 verbouw tuinhuis tot woning</meta:user-defined>
    <dc:language>nl</dc:language>
    <meta:user-defined meta:name="OVERHEID.EPSG28992/DC.spatial">93682.816065379 464007.386447229</meta:user-defined>
    <meta:user-defined meta:name="DC.title">Verleende omgevingsvergunning, LANGE MARE 100 verbouw tuinhuis tot woning aan de OLIESLAGERSPOORTZIJDE</meta:user-defined>
    <meta:user-defined meta:name="OVERHEID.PostcodeHuisnummer/OVERHEIDop.postcodeHuisnummer">2312GT 100</meta:user-defined>
    <meta:user-defined meta:name="OVERHEIDop.straatnaam">Lange Mare</meta:user-defined>
    <meta:user-defined meta:name="OVERHEIDop.woonplaats">Leiden</meta:user-defined>
    <meta:user-defined meta:name="DCTERMS.W3CDTF/DCTERMS.available">2021-02-04</meta:user-defined>
    <meta:user-defined meta:name="OVERHEIDop.externeBijlage">LEIDEN_202101_GFO_ZAKEN_668357_OMGEVINGSVERGUNN...|exb-2021-4984</meta:user-defined>
    <meta:user-defined meta:name="DCTERMS.W3CDTF/OVERHEIDop.jaargang">2021</meta:user-defined>
    <meta:user-defined meta:name="OVERHEIDop.publicationIssue">26108</meta:user-defined>
    <meta:user-defined meta:name="OVERHEIDop.GmbID/DC.identifier">gmb-2021-26108</meta:user-defined>
    <meta:user-defined meta:name="OVERHEIDop.versieInformatie"/>
  </office:meta>
</office:document-meta>
</file>