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monument), Burg. Schönfeldsingel 23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1, plaatsen zonnepanelen (monument), Burg. Schönfeldsingel 23, 9671 C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(monument), Burg. Schönfeldsingel 23, 9671 CE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77</meta:user-defined>
    <meta:user-defined meta:name="OVERHEIDop.GmbID/DC.identifier">gmb-2021-261077</meta:user-defined>
    <meta:user-defined meta:name="OVERHEIDop.versieInformatie"/>
  </office:meta>
</office:document-meta>
</file>