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wartelstraat 37 Leeuwarden, (11047861) plaatsen van een mobiele kraan, op 25 augustus 2021, verzenddatum 27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7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Kwartelstraat 37 Leeuwarden, (11047861) plaatsen van een mobiele kraan, op 25 augustus 2021, verzenddatum 27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76</meta:user-defined>
    <meta:user-defined meta:name="OVERHEIDop.GmbID/DC.identifier">gmb-2021-261076</meta:user-defined>
    <meta:user-defined meta:name="OVERHEIDop.versieInformatie"/>
  </office:meta>
</office:document-meta>
</file>