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eijerstraat nabij nr.10 Leeuwarden, (11047642) plaatsen van materialen tbv. bouwwerkzaamheden, van 13 september t/m 17 december 2021, verzenddatum 27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07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7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7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Beijerstraat nabij nr.10 Leeuwarden, (11047642) plaatsen van materialen tbv. bouwwerkzaamheden, van 13 september t/m 17 december 2021, verzenddatum 27-07-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71</meta:user-defined>
    <meta:user-defined meta:name="OVERHEIDop.GmbID/DC.identifier">gmb-2021-261071</meta:user-defined>
    <meta:user-defined meta:name="OVERHEIDop.versieInformatie"/>
  </office:meta>
</office:document-meta>
</file>