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agijnestraat 46 Leeuwarden, (11047863) plaatsen van een kleine rolsteiger en een grote steiger, van 2 augustus t/m 10 augustus 2021, verzenddatum 2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agijnestraat 46 Leeuwarden, (11047863) plaatsen van een kleine rolsteiger en een grote steiger, van 2 augustus t/m 10 augustus 2021, verzenddatum 27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67</meta:user-defined>
    <meta:user-defined meta:name="OVERHEIDop.GmbID/DC.identifier">gmb-2021-261067</meta:user-defined>
    <meta:user-defined meta:name="OVERHEIDop.versieInformatie"/>
  </office:meta>
</office:document-meta>
</file>