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Leeuwerik 33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7/2021, tijdelijk plaatsen woonunit, Leeuwerik 33, 9685 AE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106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, Leeuwerik 33, 9685 AE Blauwesta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65</meta:user-defined>
    <meta:user-defined meta:name="OVERHEIDop.GmbID/DC.identifier">gmb-2021-261065</meta:user-defined>
    <meta:user-defined meta:name="OVERHEIDop.versieInformatie"/>
  </office:meta>
</office:document-meta>
</file>