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olderweg 254, 3125K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1 heeft de gemeente een aanvraag ontvangen voor een omgevingsvergunning op locatie Polderweg 254, 3125KH te Schiedam. De aanvraag is geregistreerd onder zaaknummer 21OMGS287 en projectomschrijving: het realiseren van een uitrit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106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6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6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olderweg 254, 3125KH te Schieda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061</meta:user-defined>
    <meta:user-defined meta:name="OVERHEIDop.GmbID/DC.identifier">gmb-2021-261061</meta:user-defined>
    <meta:user-defined meta:name="OVERHEIDop.versieInformatie"/>
  </office:meta>
</office:document-meta>
</file>