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met bedrijfsloods en realiseren uitweg, Bonekamp 13, 9679 V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21, bouwen woning met bedrijfsloods en realiseren uitweg, Bonekamp 13, 9679 VC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10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met bedrijfsloods en realiseren uitweg, Bonekamp 13, 9679 VC Scheem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60</meta:user-defined>
    <meta:user-defined meta:name="OVERHEIDop.GmbID/DC.identifier">gmb-2021-261060</meta:user-defined>
    <meta:user-defined meta:name="OVERHEIDop.versieInformatie"/>
  </office:meta>
</office:document-meta>
</file>