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dijk 323A, 3117E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aanvraag ontvangen voor een omgevingsvergunning op locatie Vlaardingerdijk 323A, 3117ES te Schiedam. De aanvraag is geregistreerd onder zaaknummer 21OMGS288 en projectomschrijving: het kappen van één boom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10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laardingerdijk 323A, 3117ES te Schi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58</meta:user-defined>
    <meta:user-defined meta:name="OVERHEIDop.GmbID/DC.identifier">gmb-2021-261058</meta:user-defined>
    <meta:user-defined meta:name="OVERHEIDop.versieInformatie"/>
  </office:meta>
</office:document-meta>
</file>