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am 16B, 3111BD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1 heeft de gemeente een aanvraag ontvangen voor een omgevingsvergunning op locatie Dam 16B, 3111BD te Schiedam. De aanvraag is geregistreerd onder zaaknummer 21OMGS277 en projectomschrijving: het vervangen van bestaande kozijn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61055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05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05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Dam 16B, 3111BD te Schiedam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055</meta:user-defined>
    <meta:user-defined meta:name="OVERHEIDop.GmbID/DC.identifier">gmb-2021-261055</meta:user-defined>
    <meta:user-defined meta:name="OVERHEIDop.versieInformatie"/>
  </office:meta>
</office:document-meta>
</file>