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krijgen woonbestemming, Hoofdstraat 44, 9944 A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7/2021, verkrijgen woonbestemming, Hoofdstraat 44, 9944 AG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verkrijgen woonbestemming, Hoofdstraat 44, 9944 AG Nieuwol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51</meta:user-defined>
    <meta:user-defined meta:name="OVERHEIDop.GmbID/DC.identifier">gmb-2021-261051</meta:user-defined>
    <meta:user-defined meta:name="OVERHEIDop.versieInformatie"/>
  </office:meta>
</office:document-meta>
</file>