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Fahrenheitsingel 66 1097NT Amsterdam, Fahrenheitsinge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66 1097NT Amsterdam, Fahrenheitsingel 66</text:p>
            <text:p text:style-name="common-al">Omschrijving: uitbreiden van de woning middels het plaatsen van één dakterras en het plaatsen van één deur in de achtergevel op de derde bouwlaag</text:p>
            <text:p text:style-name="common-al">Besluit: buitenbehandeling laten</text:p>
            <text:p text:style-name="common-al">Verzonden naar aanvrager op: 30-07-2021</text:p>
            <text:p text:style-name="common-al">Zaaknummer: Z2021-O002431</text:p>
            <text:p text:style-name="common-al">OLO nummer: 60614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0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431</meta:user-defined>
    <meta:user-defined meta:name="DCTERMS.abstract">uitbreiden van de woning middels het plaatsen van één dakterras en het plaatsen van één deur in de achtergevel op de derde bouwlaag</meta:user-defined>
    <dc:language>nl</dc:language>
    <meta:user-defined meta:name="OVERHEIDop.locatietype/OVERHEIDop.gebiedsmarkering">Punt</meta:user-defined>
    <meta:user-defined meta:name="DC.title">Buiten behandeling stellen van aanvraag omgevingsvergunning Fahrenheitsingel 66 1097NT Amsterdam, Fahrenheitsingel 6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50</meta:user-defined>
    <meta:user-defined meta:name="OVERHEIDop.GmbID/DC.identifier">gmb-2021-261050</meta:user-defined>
    <meta:user-defined meta:name="OVERHEIDop.versieInformatie"/>
  </office:meta>
</office:document-meta>
</file>