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Denekamp, De Loaboer 12: het bouwen van een schuur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Loaboer 12</text:p>
            <text:p text:style-name="common-al">Project: het bouwen van een schuur met een overkapping</text:p>
            <text:p text:style-name="common-al">Ingekomen: 31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0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65</meta:user-defined>
    <meta:user-defined meta:name="DCTERMS.abstract">het bouwen van een schuur met een overkapping</meta:user-defined>
    <dc:language>nl</dc:language>
    <meta:user-defined meta:name="OVERHEIDop.locatietype/OVERHEIDop.gebiedsmarkering">Punt</meta:user-defined>
    <meta:user-defined meta:name="DC.title">Gemeente Dinkelland - aanvraag omgevingsvergunning- Denekamp, De Loaboer 12: het bouwen van een schuur met een overkapp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049</meta:user-defined>
    <meta:user-defined meta:name="OVERHEIDop.GmbID/DC.identifier">gmb-2021-261049</meta:user-defined>
    <meta:user-defined meta:name="OVERHEIDop.versieInformatie"/>
  </office:meta>
</office:document-meta>
</file>