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skenij 6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1 een aanvraag ontvangen voor het kappen van 2 bomen op de locatie Viskenij 6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10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iskenij 6 in Wehe-den Hoor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47</meta:user-defined>
    <meta:user-defined meta:name="OVERHEIDop.GmbID/DC.identifier">gmb-2021-261047</meta:user-defined>
    <meta:user-defined meta:name="OVERHEIDop.versieInformatie"/>
  </office:meta>
</office:document-meta>
</file>