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lasstraat 13, 5388 RS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07-2021</text:p>
            <text:p text:style-name="common-al"/>
            <text:p text:style-name="common-al">Het uitbreiden van e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104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Vlasstraat 13, 5388 RS Nistelrod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46</meta:user-defined>
    <meta:user-defined meta:name="OVERHEIDop.GmbID/DC.identifier">gmb-2021-261046</meta:user-defined>
    <meta:user-defined meta:name="OVERHEIDop.versieInformatie"/>
  </office:meta>
</office:document-meta>
</file>