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, Fleringen, Oldenzaalseweg 142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Fleringen, Oldenzaalseweg 142</text:p>
            <text:p text:style-name="common-al">Project: het bouwen van een schuur</text:p>
            <text:p text:style-name="common-al">Ingekomen: 09-06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104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4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091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omgevingsvergunning verlening beslissingstermijn, Fleringen, Oldenzaalseweg 142: bouwen schuu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1045</meta:user-defined>
    <meta:user-defined meta:name="OVERHEIDop.GmbID/DC.identifier">gmb-2021-261045</meta:user-defined>
    <meta:user-defined meta:name="OVERHEIDop.versieInformatie"/>
  </office:meta>
</office:document-meta>
</file>