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ondellaan 34 t/m 46 (even), 9673 JC Winschoten &amp; Vondellaan 48 t/m 90 (even), 9673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7/2021, verwijderen asbesthoudende materialen, Vondellaan 34 t/m 46 (even), 9673 JC Winschoten &amp; Vondellaan 48 t/m 90 (even), 9673 JD Winschoten.</text:p>
            <text:p text:style-name="common-al"/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04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ontvangen sloopmelding, verwijderen asbesthoudende materialen, Vondellaan 34 t/m 46 (even), 9673 JC Winschoten &amp; Vondellaan 48 t/m 90 (even), 9673 JD Winscho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44</meta:user-defined>
    <meta:user-defined meta:name="OVERHEIDop.GmbID/DC.identifier">gmb-2021-261044</meta:user-defined>
    <meta:user-defined meta:name="OVERHEIDop.versieInformatie"/>
  </office:meta>
</office:document-meta>
</file>