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bestaande aanbouw, Prinses Irenestraat 3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Irenestraat 35, Burgum</text:p>
            <text:p text:style-name="common-al">Olo: 6286077</text:p>
            <text:p text:style-name="common-al">het uitbreiden van een bestaande aanbouw</text:p>
            <text:p text:style-name="common-al">Datum ontvangst: 01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104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bestaande aanbouw, Prinses Irenestraat 35, Burg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43</meta:user-defined>
    <meta:user-defined meta:name="OVERHEIDop.GmbID/DC.identifier">gmb-2021-261043</meta:user-defined>
    <meta:user-defined meta:name="OVERHEIDop.versieInformatie"/>
  </office:meta>
</office:document-meta>
</file>