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tuifduin 1, 5384 L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07-2021</text:p>
            <text:p text:style-name="common-al"/>
            <text:p text:style-name="common-al">Het verbouwen van een woning en handelen in strijd met regels ruimtelijke ord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104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4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4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Stuifduin 1, 5384 LM Heesch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42</meta:user-defined>
    <meta:user-defined meta:name="OVERHEIDop.GmbID/DC.identifier">gmb-2021-261042</meta:user-defined>
    <meta:user-defined meta:name="OVERHEIDop.versieInformatie"/>
  </office:meta>
</office:document-meta>
</file>